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Produktiestraat 55-67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Produktiestraat 55-67 oneven (datum besluit 20-04-2020) doc 176019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46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6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6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2211.44 435681.853</meta:user-defined>
    <meta:user-defined meta:name="DC.title">Gemeente Vlaardingen – huisnummerbesluit toekenning - Produktiestraat 55-67 oneven, Vlaardingen</meta:user-defined>
    <meta:user-defined meta:name="OVERHEIDop.straatnaam">Produktiestraat</meta:user-defined>
    <meta:user-defined meta:name="OVERHEIDop.woonplaats">Vlaardingen</meta:user-defined>
    <meta:user-defined meta:name="DCTERMS.W3CDTF/DCTERMS.available">2020-04-30</meta:user-defined>
    <meta:user-defined meta:name="DCTERMS.W3CDTF/OVERHEIDop.jaargang">2020</meta:user-defined>
    <meta:user-defined meta:name="OVERHEIDop.externeBijlage">Huisnummerbesluit|exb-2020-22533</meta:user-defined>
    <meta:user-defined meta:name="OVERHEIDop.publicationIssue">110468</meta:user-defined>
    <meta:user-defined meta:name="OVERHEIDop.GmbID/DC.identifier">gmb-2020-110468</meta:user-defined>
    <meta:user-defined meta:name="OVERHEIDop.versieInformatie"/>
  </office:meta>
</office:document-meta>
</file>