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Van Beurdenstraat 23, 5213 V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. Van Beurdenstraat 23, 5213 VM, ’s-Hertogenbosch, het verwijderen van asbest uit een woning, WB00052842, 2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6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6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2.947 411670.9</meta:user-defined>
    <meta:user-defined meta:name="DC.title">Dr. Van Beurdenstraat 23, 5213 VM, ’s-Hertogenbosch, het verwijderen van asbest uit een woning - bouwbesluit -</meta:user-defined>
    <meta:user-defined meta:name="OVERHEID.PostcodeHuisnummer/OVERHEIDop.postcodeHuisnummer">5213VM 23</meta:user-defined>
    <meta:user-defined meta:name="OVERHEIDop.straatnaam">Dr. van Beurden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67</meta:user-defined>
    <meta:user-defined meta:name="OVERHEIDop.GmbID/DC.identifier">gmb-2020-110467</meta:user-defined>
    <meta:user-defined meta:name="OVERHEIDop.versieInformatie"/>
  </office:meta>
</office:document-meta>
</file>