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07, 5248 JT, Rosmalen, het betreft calamiteit i.v.m. schoorsteenbrand zijn er restanten asbest vrijgekom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raafsebaan 107, 5248 JT, Rosmalen, het betreft calamiteit i.v.m. schoorsteenbrand zijn er restanten asbest vrijgekomen, WB00052963, 21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6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53.266 413378.083</meta:user-defined>
    <meta:user-defined meta:name="DC.title">Graafsebaan 107, 5248 JT, Rosmalen, het betreft calamiteit i.v.m. schoorsteenbrand zijn er restanten asbest vrijgekomen - bouwbesluit -</meta:user-defined>
    <meta:user-defined meta:name="OVERHEID.PostcodeHuisnummer/OVERHEIDop.postcodeHuisnummer">5248JT 107</meta:user-defined>
    <meta:user-defined meta:name="OVERHEIDop.straatnaam">Graafsebaan</meta:user-defined>
    <meta:user-defined meta:name="OVERHEIDop.woonplaats">Rosma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63</meta:user-defined>
    <meta:user-defined meta:name="OVERHEIDop.GmbID/DC.identifier">gmb-2020-110463</meta:user-defined>
    <meta:user-defined meta:name="OVERHEIDop.versieInformatie"/>
  </office:meta>
</office:document-meta>
</file>