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Aanwijzing belastingdeurwaarders en invorderingsmedewerk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text:span>
          </text:p>
            <text:p text:style-name="common-al">Vanwege het faillissement van het bureau Overheden PB Groep B.V. worden aanwijzingen als belastingdeurwaarder en invorderingsmedewerker voor dit bureau zekerheidshalve ingetrokken. Vanaf 1 januari 2020 is het nieuwe deurwaardersbureau Cannock Chase Public werkzaam voor Gemeentebelastingen Kennemerland Zuid (GBKZ). De invorderingsmedewerkers en belastingdeurwaarders van dit bureau worden aangewezen als onbezoldigd ambtenaar, invorderingsmedewerker en als belastingdeurwaarder. </text:p>
            <text:p text:style-name="common-al"/>
            <text:p text:style-name="common-al">
            <text:span text:style-name="nadrukvet">JURIDISCH EN BELEIDSKADER</text:span>
          </text:p>
            <text:p text:style-name="common-al">De aanwijzing voor deze wettelijke taken vindt plaats op basis van artikel 231 van de Gemeentewet. Verder zijn de Ambtenarenwet 2017 en Uitvoeringsbesluit Ambtenarenwet 2017 van toepassing.</text:p>
            <text:p text:style-name="common-al"/>
            <text:p text:style-name="common-al">
            <text:span text:style-name="nadrukvet">BESLUIT B&amp;W van 21 april 2020 (571666)</text:span>
          </text:p>
            <text:p text:style-name="common-al"/>
            <text:list text:style-name="id1-3-2-1-1-9">
              <text:list-item text:style-override="id1-3-2-1-1-9-1">
                <text:number>1.</text:number>
                <text:p text:style-name="al">De belastingdeurwaarders en invorderingsmedewerkers in dienst van het bureau Cannock Chase Public aan te wijzen als onbezoldigd ambtenaar, invorderingsambtenaar en als belastingdeurwaarder, als bedoeld in artikel 231, tweede lid, onder d en e, van de Gemeentewet met terugwerkende kracht vanaf 1 januari 2020; </text:p>
              </text:list-item>
              <text:list-item text:style-override="id1-3-2-1-1-9-2">
                <text:number>2.</text:number>
                <text:p text:style-name="al">De onder 1 bedoelde aanwijzing van een invorderingsmedewerker of belastingdeurwaarder eindigt van rechtswege met ingang van de datum dat de arbeidsovereenkomst tussen het bureau Cannock Chase Public en de bewuste invorderingsmedewerker of belastingdeurwaarder eindigt, dan wel van rechtswege met ingang van de datum van beëindiging van de dienstverleningsovereenkomst met het bureau Cannock Chase Public voor de inzet van belastingdeurwaarders en invorderingsmedewerkers;</text:p>
              </text:list-item>
              <text:list-item text:style-override="id1-3-2-1-1-9-3">
                <text:number>3.</text:number>
                <text:p text:style-name="al">Het Aanwijzingsbesluit belastingdeurwaarders Heemstede 2017 (d.d. 13 maart 2017) in te trekken met terugwerkende kracht vanaf 1 januari 2020;</text:p>
              </text:list-item>
              <text:list-item text:style-override="id1-3-2-1-1-9-4">
                <text:number>4.</text:number>
                <text:p text:style-name="al">De belastingdeurwaarders in dienst van het bureau Flanderijn B.V. aan te wijzen als onbezoldigd ambtenaar en belastingdeurwaarder, bedoeld in artikel 231, tweede lid, onder e, van de Gemeentewet met terugwerkende kracht vanaf 1 januari 2020.</text:p>
                <text:p text:style-name="al"/>
              </text:list-item>
            </text:list>
            <text:p text:style-name="common-al">
            <text:span text:style-name="nadrukvet">AANLEIDING</text:span>
          </text:p>
            <text:p text:style-name="common-al">Vanwege het faillissement van het bureau Overheden PB Groep B.V. worden aanwijzingen als belastingdeurwaarder en invorderingsmedewerker ingetrokken. Gemeentebelastingen Kennemerland Zuid (GBKZ) heeft een nieuw contract afgesloten voor deze dienstverlening met Cannock Chase Public. Elke deelnemende gemeente van de gemeenschappelijke regeling Gemeentebelastingen Kennemerland Zuid (GBKZ) dient deze aanwijzingsbesluiten te nemen. De gemeente Bloemendaal heeft inmiddels op 10 maart 2020 deze besluiten genomen.</text:p>
            <text:p text:style-name="common-al"/>
            <text:p text:style-name="common-al">
            <text:span text:style-name="nadrukvet">MOTIVERING</text:span>
          </text:p>
            <text:p text:style-name="common-al">
            <text:span text:style-name="nadrukvet">
              <text:span text:style-name="nadrukondlijn">Ad 1 en 2 </text:span>
            </text:span>
          </text:p>
            <text:p text:style-name="common-al">Met dit besluit zijn belastingdeurwaarders en invorderingsmedewerkers van het bureau Cannock Chase Public bevoegd om deze wettelijke taken uit te oefenen voor Gemeentebelastingen Kennemerland Zuid (GBKZ). </text:p>
            <text:p text:style-name="common-al"/>
            <text:p text:style-name="common-al">
            <text:span text:style-name="nadrukvet">
              <text:span text:style-name="nadrukondlijn">Ad 4</text:span>
            </text:span>
          </text:p>
            <text:p text:style-name="common-al">Het bureau Flanderijn blijft actief voor Gemeentebelastingen Kennemerland Zuid (GBKZ). De aanwijzingen voor het bureau Flanderijn worden vanwege efficiency omgezet naar functie in plaats van de naam van de persoon. </text:p>
            <text:p text:style-name="common-al"/>
            <text:p text:style-name="common-al">
            <text:span text:style-name="nadrukvet">Bezwaarclausule</text:span>
          </text:p>
            <text:p text:style-name="common-al">
            <text:span text:style-name="nadrukcur">Bent u het niet eens met dit besluit?</text:span>
          </text:p>
            <text:p text:style-name="common-al">Dan kunt u een bezwaarschrift sturen. Zorgt u ervoor dat u het bezwaarschrift indient binnen 6 weken na de verzenddatum van deze brief. Daarmee voorkomt u dat wij uw bezwaarschrift niet meer kunnen behandelen.</text:p>
            <text:p text:style-name="common-al"/>
            <text:p text:style-name="common-al">
            <text:span text:style-name="nadrukcur">Zorg dat u de juiste informatie in uw bezwaarschrift zet</text:span>
          </text:p>
            <text:p text:style-name="common-al">In uw bezwaarschrift zet u in elk geval:</text:p>
            <text:list text:style-name="id1-3-2-1-1-26">
              <text:list-item text:style-override="id1-3-2-1-1-26-1">
                <text:number>.</text:number>
                <text:p text:style-name="al">uw naam en adres;</text:p>
              </text:list-item>
              <text:list-item text:style-override="id1-3-2-1-1-26-2">
                <text:number>.</text:number>
                <text:p text:style-name="al">de datum waarop u uw bezwaarschrift schrijft;</text:p>
              </text:list-item>
              <text:list-item text:style-override="id1-3-2-1-1-26-3">
                <text:number>.</text:number>
                <text:p text:style-name="al">een omschrijving van het besluit waartegen u bezwaar maakt (stuur een kopie mee van het besluit);</text:p>
              </text:list-item>
            </text:list>
            <text:list text:style-name="id1-3-2-1-1-27">
              <text:list-item text:style-override="id1-3-2-1-1-27-1">
                <text:number>.</text:number>
                <text:p text:style-name="al">de reden en onderbouwing waarom u het niet eens bent met het besluit;</text:p>
              </text:list-item>
              <text:list-item text:style-override="id1-3-2-1-1-27-2">
                <text:number>.</text:number>
                <text:p text:style-name="al">uw handtekening.</text:p>
              </text:list-item>
            </text:list>
            <text:p text:style-name="common-al">
            <text:span text:style-name="nadrukcur"/>
          </text:p>
            <text:p text:style-name="common-al">
            <text:span text:style-name="nadrukcur">U stuurt uw bezwaarschrift op tijd op</text:span>
          </text:p>
            <text:p text:style-name="common-al">U kunt schriftelijk of digitaal een bezwaarschrift sturen.</text:p>
            <text:list text:style-name="id1-3-2-1-1-31">
              <text:list-item text:style-override="id1-3-2-1-1-31-1">
                <text:number>.</text:number>
                <text:p text:style-name="al">Per post</text:p>
                <text:p text:style-name="al">College van burgemeester en wethouders</text:p>
                <text:p text:style-name="al">Postbus 352</text:p>
                <text:p text:style-name="al">2100 AJ Heemstede</text:p>
              </text:list-item>
            </text:list>
            <text:list text:style-name="id1-3-2-1-1-32">
              <text:list-item text:style-override="id1-3-2-1-1-32-1">
                <text:number>.</text:number>
                <text:p text:style-name="al">Digitaal via een webformulier op onze website</text:p>
                <text:p text:style-name="al">
                <text:span text:style-name="nadrukondlijn">www.heemstede.nl/bezwaar</text:span>
              </text:p>
              </text:list-item>
            </text:list>
            <text:p text:style-name="common-al">
            <text:span text:style-name="nadrukcur"/>
          </text:p>
            <text:p text:style-name="common-al">
            <text:span text:style-name="nadrukcur">Dit besluit blijft geldig totdat we op uw bezwaarschrift hebben beslist</text:span>
          </text:p>
            <text:p text:style-name="common-al">In spoedeisende gevallen kunt u daarnaast ook een voorlopige voorziening vragen bij de rechtbank Noord-Holland <text:span text:style-name="nadrukcur">nadat u eerst een bezwaarschrift bij ons heeft ingediend</text:span>. De rechter beslist dan of er gewacht moet worden met de uitvoering van ons besluit. U betaalt kosten aan de rechtbank als u vraagt om een voorlopige voorziening (griffierecht). U kunt schriftelijk of digitaal om een voorlopige voorziening vragen:</text:p>
            <text:list text:style-name="id1-3-2-1-1-36">
              <text:list-item text:style-override="id1-3-2-1-1-36-1">
                <text:number>.</text:number>
                <text:p text:style-name="al">Per post: </text:p>
                <text:p text:style-name="al"> Rechtbank Noord-Holland</text:p>
                <text:p text:style-name="al">Sectie Bestuursrecht</text:p>
                <text:p text:style-name="al">Postbus 1621</text:p>
                <text:p text:style-name="al">2003 BR HAARLEM</text:p>
              </text:list-item>
            </text:list>
            <text:list text:style-name="id1-3-2-1-1-37">
              <text:list-item text:style-override="id1-3-2-1-1-37-1">
                <text:number>.</text:number>
                <text:p text:style-name="al">Digitaal:  <text:a xlink:href="http://loket.rechtspraak.nl/bestuursrecht" xlink:type="simple">http://loket.rechtspraak.nl/bestuursrecht</text:a></text:p>
                <text:p text:style-name="al">U heeft dan een digitale handtekening (DigiD) nodig.</text:p>
              </text:list-item>
            </text:list>
            <text:p text:style-name="common-al"/>
            <text:p text:style-name="last-al">Stuur altijd een kopie van uw bezwaarschrift mee.</text:p>
            <text:p text:style-name="tekst_bottom"/>
          </text:section>
        </text:section>
        <text:section text:name="zakelijke-mededeling-sluiting_id1-3-2-2" text:style-name="zakelijke-mededeling-sluiting">
          <text:section text:name="gegeven_id1-3-2-2-1" text:style-name="gegeven">
            <text:p text:style-name="dagtekening">
            <text:span text:style-name="plaats">Besloten door het college van burgemeester en wethouders van Heemstede op</text:span>
            <text:span text:style-name="datum">2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45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5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5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Financiën | Organisatie en beleid</meta:user-defined>
    <meta:user-defined meta:name="OVERHEIDop.referentienummer">571666</meta:user-defined>
    <dc:language>nl</dc:language>
    <meta:user-defined meta:name="OVERHEID.EPSG28992/DC.spatial">102693.696 484566.952</meta:user-defined>
    <meta:user-defined meta:name="DC.title">Aanwijzing belastingdeurwaarders en invorderingsmedewerkers</meta:user-defined>
    <meta:user-defined meta:name="OVERHEID.PostcodeHuisnummer/OVERHEIDop.postcodeHuisnummer">2101HA 1</meta:user-defined>
    <meta:user-defined meta:name="OVERHEIDop.straatnaam">Raadhuisplein</meta:user-defined>
    <meta:user-defined meta:name="OVERHEIDop.woonplaats">Heemstede</meta:user-defined>
    <meta:user-defined meta:name="DCTERMS.W3CDTF/DCTERMS.available">2020-04-30</meta:user-defined>
    <meta:user-defined meta:name="DCTERMS.W3CDTF/OVERHEIDop.jaargang">2020</meta:user-defined>
    <meta:user-defined meta:name="OVERHEIDop.publicationIssue">110459</meta:user-defined>
    <meta:user-defined meta:name="OVERHEIDop.GmbID/DC.identifier">gmb-2020-110459</meta:user-defined>
    <meta:user-defined meta:name="OVERHEIDop.versieInformatie"/>
  </office:meta>
</office:document-meta>
</file>