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34, 5233 VC, ’s-Hertogenbosch, het splitsen van een woning in 3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vende Slagen 34, 5233 VC, ’s-Hertogenbosch, het splitsen van een woning in 3 wooneenheden, bouwen, WB00053068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5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61.359 413734.605</meta:user-defined>
    <meta:user-defined meta:name="DC.title">Zevende Slagen 34, 5233 VC, ’s-Hertogenbosch, het splitsen van een woning in 3 wooneenheden - omgevingsvergunning -</meta:user-defined>
    <meta:user-defined meta:name="OVERHEID.PostcodeHuisnummer/OVERHEIDop.postcodeHuisnummer">5233VC 34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58</meta:user-defined>
    <meta:user-defined meta:name="OVERHEIDop.GmbID/DC.identifier">gmb-2020-110458</meta:user-defined>
    <meta:user-defined meta:name="OVERHEIDop.versieInformatie"/>
  </office:meta>
</office:document-meta>
</file>