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kennisgeving voorn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bepalingen van de Wet milieubeheer en de Algemene wet bestuursrecht, het volgende voornemen bekend:</text:p>
            <text:p text:style-name="common-al">-<text:span text:style-name="nadrukvet">Drabbelsweg 4a Veulen</text:span>. </text:p>
            <text:p text:style-name="common-al">Het voornemen heeft betrekking op de uitbreiding van de varkenshouderij aan Drabbelsweg 4a in Veulen. Initiatiefnemer wil de bestaande veehouderij uitbreiden door een nieuwe stal te bouwen. Hiermee wil de initiatiefnemer een bedrijf realiseren voor het houden van 6.000 vleesvarkens. Het voornemen past niet binnen het huidige bestemmingsplan.</text:p>
            <text:p text:style-name="common-al">Om het initiatief mogelijk te maken is zowel een omgevingsvergunning als een wijziging van het bestemmingsplan noodzakelijk. Ter voorbereiding op beide procedures dient een milieueffectrapportage (MER) te worden gemaakt. De benodigde plan-MER en project-MER worden gecombineerd tot één MER. Hiervoor geldt de uitgebreide procedure.</text:p>
            <text:p text:style-name="common-al">De initiatiefnemer heeft over het voornemen een mededeling MER opgesteld. De wettelijke adviseurs en enkele overheids- en maatschappelijke organisaties worden apart gevraagd advies over het initiatief uit te brengen. De commissie m.e.r. wordt in deze fase niet om advies gevraagd.</text:p>
            <text:p text:style-name="common-al">Naar aanleiding van de mededeling, de ingekomen zienswijzen en adviezen stelt de gemeente een advies reikwijdte en detailniveau op dat door de initiatiefnemer bij het opstellen van de MER in acht moet worden genomen. U krijgt daarna nog de gelegenheid om op het MER te reageren.</text:p>
            <text:p text:style-name="common-al">Deze mededeling ligt van 1 mei tot en met 11 juni 2020 ter inzage. De stukken kunt u digitaal inzien via www.venray.nl/ter-inzage-liggende-stukken. Op dit moment is het door de landelijke maatregelen niet mogelijk om de papieren stukken in te komen zien. Indien dat toch wenselijk is verzoeken wij u contact op te nemen zodat we gezamenlijk kunnen kijken naar een alternatieve oplossing. </text:p>
            <text:p text:style-name="common-al">Voor meer informatie kunt u telefonisch contact opnemen met het klantcontactcentrum via telefoonnummer 0478-52 33 33. </text:p>
            <text:p text:style-name="common-al">Tijdens de inzagetermijn kan een ieder schriftelijk of mondeling zienswijzen indienen bij het college van burgemeester en wethouders,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text:span text:style-name="nadrukondlijn">www.venray.nl/melding-klacht-bezwaar-en-zienswijze</text:span></text:a> gaan.</text:p>
            <text:p text:style-name="last-al">Venray,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045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5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5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Natuur en milieu | Organisatie en beleid</meta:user-defined>
    <dc:language>nl</dc:language>
    <meta:user-defined meta:name="OVERHEID.EPSG28992/DC.spatial">196114.306 388026.112</meta:user-defined>
    <meta:user-defined meta:name="DC.title">Milieueffectrapportage, kennisgeving voornemen</meta:user-defined>
    <meta:user-defined meta:name="OVERHEID.PostcodeHuisnummer/OVERHEIDop.postcodeHuisnummer">5814AG 4</meta:user-defined>
    <meta:user-defined meta:name="OVERHEIDop.straatnaam">Drabbelsweg</meta:user-defined>
    <meta:user-defined meta:name="OVERHEIDop.woonplaats">Veulen</meta:user-defined>
    <meta:user-defined meta:name="DCTERMS.W3CDTF/DCTERMS.available">2020-04-30</meta:user-defined>
    <meta:user-defined meta:name="DCTERMS.W3CDTF/OVERHEIDop.jaargang">2020</meta:user-defined>
    <meta:user-defined meta:name="OVERHEIDop.publicationIssue">110452</meta:user-defined>
    <meta:user-defined meta:name="OVERHEIDop.GmbID/DC.identifier">gmb-2020-110452</meta:user-defined>
    <meta:user-defined meta:name="OVERHEIDop.versieInformatie"/>
  </office:meta>
</office:document-meta>
</file>