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Drank- en Horecavergunning  - exploitatie van horeca-inrichting “Sportsbar Cheers” - Rembrandtlaan 4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19.10197        Rembrandtlaan 40, Bleiswijk      (2665 XG)          </text:p>
            <text:p text:style-name="common-al">Het verlenen van een Drank- en Horecavergunning ten behoeve van de exploitatie van horeca-inrichting “Sportsbar Cheers” (verzonden 23-12-2019).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4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19.10197</meta:user-defined>
    <dc:language>nl</dc:language>
    <meta:user-defined meta:name="OVERHEID.EPSG28992/DC.spatial">95983 447393</meta:user-defined>
    <meta:user-defined meta:name="DC.title">Gemeente Lansingerland - verlening Drank- en Horecavergunning  - exploitatie van horeca-inrichting “Sportsbar Cheers” - Rembrandtlaan 40, Bleiswijk</meta:user-defined>
    <meta:user-defined meta:name="OVERHEID.PostcodeHuisnummer/OVERHEIDop.postcodeHuisnummer">2665XG 40</meta:user-defined>
    <meta:user-defined meta:name="OVERHEIDop.straatnaam">Rembrandtlaan</meta:user-defined>
    <meta:user-defined meta:name="OVERHEIDop.woonplaats">Bleisw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45</meta:user-defined>
    <meta:user-defined meta:name="OVERHEIDop.GmbID/DC.identifier">gmb-2020-11045</meta:user-defined>
    <meta:user-defined meta:name="OVERHEIDop.versieInformatie"/>
  </office:meta>
</office:document-meta>
</file>