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0364 Telegraafstraat 7 te Tilburg, verbouwen van de woning, 23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364 - V - Telegraaf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44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4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4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60.649 396660.841</meta:user-defined>
    <meta:user-defined meta:name="DC.title">Tilburg, verlengen beslistermijn aanvraag omgevingsvergunning Z-HZ_WABO-2020-00364 Telegraafstraat 7 te Tilburg, verbouwen van de woning, 23 april 2020</meta:user-defined>
    <meta:user-defined meta:name="OVERHEID.PostcodeHuisnummer/OVERHEIDop.postcodeHuisnummer">5038BL 7</meta:user-defined>
    <meta:user-defined meta:name="OVERHEIDop.straatnaam">Telegraafstraat</meta:user-defined>
    <meta:user-defined meta:name="OVERHEIDop.woonplaats">Tilburg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448</meta:user-defined>
    <meta:user-defined meta:name="OVERHEIDop.GmbID/DC.identifier">gmb-2020-110448</meta:user-defined>
    <meta:user-defined meta:name="OVERHEIDop.versieInformatie"/>
  </office:meta>
</office:document-meta>
</file>