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91 Aa of Weerijs 14 te Tilburg, kappen van 1 boom, verzonden 2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391 - B - Aa of Weerijs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4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61.226 395285.155</meta:user-defined>
    <meta:user-defined meta:name="DC.title">Tilburg, toegekend aanvraag voor een omgevingsvergunning Z-HZ_WABO-2020-01391 Aa of Weerijs 14 te Tilburg, kappen van 1 boom, verzonden 28 april 2020.</meta:user-defined>
    <meta:user-defined meta:name="OVERHEID.PostcodeHuisnummer/OVERHEIDop.postcodeHuisnummer">5032BD 14</meta:user-defined>
    <meta:user-defined meta:name="OVERHEIDop.straatnaam">Aa of Weerijs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externeBijlage">Kappen van 1 boom|exb-2020-22523</meta:user-defined>
    <meta:user-defined meta:name="OVERHEIDop.publicationIssue">110442</meta:user-defined>
    <meta:user-defined meta:name="OVERHEIDop.GmbID/DC.identifier">gmb-2020-110442</meta:user-defined>
    <meta:user-defined meta:name="OVERHEIDop.versieInformatie"/>
  </office:meta>
</office:document-meta>
</file>