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wijzingsbevoegdheid Regionaal Commandant Brandweer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Moerdijk, ieder voor zover het hun bevoegdheden betreft;</text:p>
            <text:p text:style-name="al">Overwegende dat:</text:p>
            <text:p text:style-name="al">• de Veiligheidsregio Midden-en West-Brabant in zijn brief van 5 november 2019 alle aangesloten gemeenten binnen de veiligheidsregio verzoekt om binnen deze gemeenten zorg te dragen voor een eenduidig kader voor toezicht op de brandveiligheid;</text:p>
            <text:p text:style-name="al">• het regionale toezicht op de brandveiligheidsvoorschriften alleen mogelijk is als medewerkers van de Regionale Brandweer Midden- en West-Brabant als toezichthouder, zoals bedoeld in artikel 5:11 Algemene wet bestuursrecht zijn aangewezen; </text:p>
            <text:p text:style-name="al">• het in belang van de rechtszekerheid wenselijk is dat de medewerkers op basis van gelijke bevoegdheden binnen de veiligheidsregio zijn aangewezen.</text:p>
            <text:p text:style-name="al">Gelet op:</text:p>
            <text:p text:style-name="al">• Artikel 10:3, Algemene wet bestuursrecht;</text:p>
            <text:p text:style-name="al">• Artikel 5:11 t/m 5:20 Algemene wet bestuursrecht;</text:p>
            <text:p text:style-name="al">• Artikel 61, lid 3 Wet Veiligheidsregio’s;</text:p>
            <text:p text:style-name="al">• Artikel 5:10 Wet algemene bepalingen omgevingsrecht;</text:p>
            <text:p text:style-name="al">• Artikel 92 Woningwet;</text:p>
            <text:p text:style-name="al">• Artikel 6:2 Algemene Plaatselijke Verordening Moerdijk.</text:p>
            <text:p text:style-name="al">Besluiten:</text:p>
            <text:p text:style-name="al">Vast te stellen:</text:p>
            <text:p text:style-name="al">Het mandaatbesluit aanwijzingsbevoegdheid Regionaal Commandant Brandwe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aarop berustende bepalingen wordt verstaan onder:</text:p>
            <text:list text:style-name="id1-3-2-2-1-3">
              <text:list-item text:style-override="id1-3-2-2-1-3-1">
                <text:number>a.</text:number>
                <text:p text:style-name="al">Burgemeester: de burgemeester van de gemeente Moerdijk;</text:p>
              </text:list-item>
              <text:list-item text:style-override="id1-3-2-2-1-3-2">
                <text:number>b.</text:number>
                <text:p text:style-name="al">College: het college van burgemeester en wethouders van de gemeente Moerdijk</text:p>
              </text:list-item>
              <text:list-item text:style-override="id1-3-2-2-1-3-3">
                <text:number>c.</text:number>
                <text:p text:style-name="al">Regionaal Commandant: de Regionaal Commandant Brandweer van de Veiligheidsregio Midden-en West-Brabant;</text:p>
              </text:list-item>
              <text:list-item text:style-override="id1-3-2-2-1-3-4">
                <text:number>d.</text:number>
                <text:p text:style-name="al">Veiligheidsregio: De veiligheidsregio Midden-en West-Brabant;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Het college en de burgemeester verlenen aan de Regionaal Commandant in mandaat de bevoegdheid om namens hen daartoe gekwalificeerde medewerkers van de Veiligheidsregio aan te wijzen als toezichthouder, zoals bedoeld in artikel 5:11 Algemene wet bestuursrecht, voor het taakveld Brandveiligheid;</text:p>
              </text:list-item>
              <text:list-item text:style-override="id1-3-2-2-2-2-2">
                <text:number>2.</text:number>
                <text:p text:style-name="al">De Regionaal Commandant brengt een aanwijzing als bedoeld in het eerste lid ter kennis van het college en de burgemeester;</text:p>
              </text:list-item>
            </text:list>
          </text:section>
          <text:section text:name="artikel_id1-3-2-2-3" text:style-name="artikel">
            <text:p text:style-name="artikel_kop_titel"><text:span text:style-name="artikel_kop_label">Artikel</text:span> <text:span text:style-name="artikel_kop_nr">3.</text:span> Reikwijdte mandaatverlening</text:p>
            <text:list text:style-name="id1-3-2-2-3-2">
              <text:list-item text:style-override="id1-3-2-2-3-2-1">
                <text:number>1.</text:number>
                <text:p text:style-name="al">De door de Commandant aangewezen toezichthouders, zoals bedoeld in artikel 2, zien toe op de naleving van alle bij of krachtens de volgende wet- en regelgeving gestelde brandveiligheidsvoorschriften van:</text:p>
                <text:list text:style-name="id1-3-2-2-3-2-1-3">
                  <text:list-item text:style-override="id1-3-2-2-3-2-1-3-1">
                    <text:number>a.</text:number>
                    <text:p text:style-name="al">Wet algemene bepalingen omgevingsrecht</text:p>
                  </text:list-item>
                  <text:list-item text:style-override="id1-3-2-2-3-2-1-3-2">
                    <text:number>b.</text:number>
                    <text:p text:style-name="al">Woningwet</text:p>
                  </text:list-item>
                  <text:list-item text:style-override="id1-3-2-2-3-2-1-3-3">
                    <text:number>c.</text:number>
                    <text:p text:style-name="al">Wet milieubeheer</text:p>
                  </text:list-item>
                  <text:list-item text:style-override="id1-3-2-2-3-2-1-3-4">
                    <text:number>d.</text:number>
                    <text:p text:style-name="al">Algemene Plaatselijke Verordening Moerdijk;</text:p>
                  </text:list-item>
                  <text:list-item text:style-override="id1-3-2-2-3-2-1-3-5">
                    <text:number>e.</text:number>
                    <text:p text:style-name="al">Wet veiligheidsregio’s.</text:p>
                  </text:list-item>
                </text:list>
              </text:list-item>
              <text:list-item text:style-override="id1-3-2-2-3-2-2">
                <text:number>2.</text:number>
                <text:p text:style-name="al">Het in dit artikel en artikel 2 genoemd mandaat geldt ook voor het toezicht van de bij of krachtens de Omgevingswet gestelde voorschriften, zodra deze in werking treden en voor zover deze voor het toezicht op de brandveiligheid in de plaats treden van de Wet algemene bepalingen omgevingsrecht, de Woningwet, de Wet milieubeheer en Wet veiligheidsregio’s;</text:p>
              </text:list-item>
              <text:list-item text:style-override="id1-3-2-2-3-2-3">
                <text:number>3.</text:number>
                <text:p text:style-name="al">Het toezicht op de brandveiligheid wordt uitgevoerd overeenkomstig de afspraken, die tussen de gemeente en de brandweer zijn of nog worden gemaakt;</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it besluit treedt in werking op de dag nadat het overeenkomstig artikel 3:42, tweede lid van de Algemene wet bestuursrecht bekend is gemaakt.</text:p>
              </text:list-item>
              <text:list-item text:style-override="id1-3-2-2-4-2-2">
                <text:number>2.</text:number>
                <text:p text:style-name="al">Dit besluit wordt aangehaald als: Mandaatbesluit aanwijzingsbevoegdheid Regionaal Commandant Brandweer 2020.</text:p>
              </text:list-item>
            </text:list>
            <text:p text:style-name="al"> </text:p>
            <text:p text:style-name="al">Aldus besloten door het college van burgemeester en wethouders en de burgemeester van de gemeente Moerdijk op 7 januari 2019.</text:p>
            <text:p text:style-name="al">De gemeentesecretaris,   de burgemeester,</text:p>
            <text:p text:style-name="al"/>
            <text:p text:style-name="al">J.C. Slagboom    J.P.M. Klijs</text:p>
            <text:p text:style-name="al"/>
            <text:p text:style-name="al">De burgemeester,</text:p>
            <text:p text:style-name="al"/>
            <text:p text:style-name="al">J.P.M. Klij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0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rtikel 10:3 van de Algemene wet bestuursrecht]|[1.0:c:BWBR0005537&amp;artikel=10%3A3&amp;g=2020-01-01</meta:user-defined>
    <meta:user-defined meta:name="DC.source">artikel 5:11 van de Algemene wet bestuursrecht]|[1.0:c:BWBR0005537&amp;artikel=5%3A11&amp;g=2020-01-01</meta:user-defined>
    <meta:user-defined meta:name="DC.source">artikel 5:12 van de Algemene wet bestuursrecht]|[1.0:c:BWBR0005537&amp;artikel=5%3A12&amp;g=2020-01-01</meta:user-defined>
    <meta:user-defined meta:name="DC.source">artikel 5:13 van de Algemene wet bestuursrecht]|[1.0:c:BWBR0005537&amp;artikel=5%3A13&amp;g=2020-01-01</meta:user-defined>
    <meta:user-defined meta:name="DC.source">artikel 5:14 van de Algemene wet bestuursrecht]|[1.0:c:BWBR0005537&amp;artikel=5%3A14&amp;g=2020-01-01</meta:user-defined>
    <meta:user-defined meta:name="DC.source">artikel 5:15 van de Algemene wet bestuursrecht]|[1.0:c:BWBR0005537&amp;artikel=5%3A15&amp;g=2020-01-01</meta:user-defined>
    <meta:user-defined meta:name="DC.source">artikel 5:16 van de Algemene wet bestuursrecht]|[1.0:c:BWBR0005537&amp;artikel=5%3A16&amp;g=2020-01-01</meta:user-defined>
    <meta:user-defined meta:name="DC.source">artikel 5:17 van de Algemene wet bestuursrecht]|[1.0:c:BWBR0005537&amp;artikel=5%3A17&amp;g=2020-01-01</meta:user-defined>
    <meta:user-defined meta:name="DC.source">artikel 5:18 van de Algemene wet bestuursrecht]|[1.0:c:BWBR0005537&amp;artikel=5%3A18&amp;g=2020-01-01</meta:user-defined>
    <meta:user-defined meta:name="DC.source">artikel 5:19 van de Algemene wet bestuursrecht]|[1.0:c:BWBR0005537&amp;artikel=5%3A19&amp;g=2020-01-01</meta:user-defined>
    <meta:user-defined meta:name="DC.source">artikel 5:20 van de Algemene wet bestuursrecht]|[1.0:c:BWBR0005537&amp;artikel=5%3A20&amp;g=2020-01-01</meta:user-defined>
    <meta:user-defined meta:name="DC.source">artikel 61, derde lid, van de Wet veiligheidsregio’s]|[1.0:c:BWBR0027466&amp;artikel=61&amp;lid=3&amp;g=2020-01-01</meta:user-defined>
    <meta:user-defined meta:name="DC.source">artikel 5.10 van de Wet algemene bepalingen omgevingsrecht]|[1.0:c:BWBR0024779&amp;artikel=5.10&amp;g=2018-07-28</meta:user-defined>
    <meta:user-defined meta:name="DC.source">artikel 92 van de Woningwet]|[1.0:c:BWBR0005181&amp;artikel=92&amp;g=2020-01-01</meta:user-defined>
    <meta:user-defined meta:name="DC.source">https://decentrale.regelgeving.overheid.nl/cvdr/xhtmloutput/Historie/Moerdijk/CVDR621981/CVDR621981_1.html</meta:user-defined>
    <meta:user-defined meta:name="DCTERMS.alternative">Mandaatbesluit aanwijzingsbevoegdheid Regionaal Commandant Brandweer 2020</meta:user-defined>
    <dc:language>nl</dc:language>
    <meta:user-defined meta:name="OVERHEID.Gemeente/DC.spatial">Moerdijk</meta:user-defined>
    <meta:user-defined meta:name="DC.title">Mandaatbesluit aanwijzingsbevoegdheid Regionaal Commandant Brandweer 2020</meta:user-defined>
    <meta:user-defined meta:name="DCTERMS.W3CDTF/DCTERMS.available">2020-01-15</meta:user-defined>
    <meta:user-defined meta:name="DCTERMS.W3CDTF/OVERHEIDop.jaargang">2020</meta:user-defined>
    <meta:user-defined meta:name="OVERHEIDop.publicationIssue">11044</meta:user-defined>
    <meta:user-defined meta:name="OVERHEIDop.betreftRegeling">CVDR636138_1</meta:user-defined>
    <meta:user-defined meta:name="xs:date/OVERHEIDop.startdatum">2020-01-16</meta:user-defined>
    <meta:user-defined meta:name="OVERHEIDop.GmbID/DC.identifier">gmb-2020-11044</meta:user-defined>
    <meta:user-defined meta:name="OVERHEIDop.versieInformatie"/>
  </office:meta>
</office:document-meta>
</file>