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677 Boterberg 7 te Tilburg, plaatsen van hekwerk, 22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677 - I - Boterberg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43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3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3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084.933 400167.474</meta:user-defined>
    <meta:user-defined meta:name="DC.title">Tilburg, ingekomen aanvraag voor een omgevingsvergunning Z-HZ_WABO-2020-01677 Boterberg 7 te Tilburg, plaatsen van hekwerk, 22 april 2020</meta:user-defined>
    <meta:user-defined meta:name="OVERHEID.PostcodeHuisnummer/OVERHEIDop.postcodeHuisnummer">5047ST 7</meta:user-defined>
    <meta:user-defined meta:name="OVERHEIDop.straatnaam">Boterberg</meta:user-defined>
    <meta:user-defined meta:name="OVERHEIDop.woonplaats">Tilburg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439</meta:user-defined>
    <meta:user-defined meta:name="OVERHEIDop.GmbID/DC.identifier">gmb-2020-110439</meta:user-defined>
    <meta:user-defined meta:name="OVERHEIDop.versieInformatie"/>
  </office:meta>
</office:document-meta>
</file>