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82 J. Asselbergsweg 58 te Tilburg, gebruikmaken van het kantoorgebouw, 2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82 - I - J. Asselbergsweg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3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3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96.827 394823.277</meta:user-defined>
    <meta:user-defined meta:name="DC.title">Tilburg, ingekomen aanvraag voor een omgevingsvergunning Z-HZ_WABO-2020-01682 J. Asselbergsweg 58 te Tilburg, gebruikmaken van het kantoorgebouw, 22 april 2020</meta:user-defined>
    <meta:user-defined meta:name="OVERHEID.PostcodeHuisnummer/OVERHEIDop.postcodeHuisnummer">5026RR 58</meta:user-defined>
    <meta:user-defined meta:name="OVERHEIDop.straatnaam">J. Asselbergsweg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31</meta:user-defined>
    <meta:user-defined meta:name="OVERHEIDop.GmbID/DC.identifier">gmb-2020-110431</meta:user-defined>
    <meta:user-defined meta:name="OVERHEIDop.versieInformatie"/>
  </office:meta>
</office:document-meta>
</file>