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ong. ’s-Hertogenbosch, het verzoek om ontheffing werktijden voor de periode 11-16 mei 2020 en 27-31 juli 2020 tussen 18:30 en 06:30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gistratenlaan ong. ’s-Hertogenbosch, het verzoek om ontheffing werktijden voor de periode 11-16 mei 2020 en 27-31 juli 2020 tussen 18:30 en 06:30, WB00051457, 1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2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78.891 411040.881</meta:user-defined>
    <meta:user-defined meta:name="DC.title">Magistratenlaan ong. ’s-Hertogenbosch, het verzoek om ontheffing werktijden voor de periode 11-16 mei 2020 en 27-31 juli 2020 tussen 18:30 en 06:30 - bouwbesluit -</meta:user-defined>
    <meta:user-defined meta:name="OVERHEID.PostcodeHuisnummer/OVERHEIDop.postcodeHuisnummer">5223MA 200</meta:user-defined>
    <meta:user-defined meta:name="OVERHEIDop.straatnaam">Magistratenlaan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23</meta:user-defined>
    <meta:user-defined meta:name="OVERHEIDop.GmbID/DC.identifier">gmb-2020-110423</meta:user-defined>
    <meta:user-defined meta:name="OVERHEIDop.versieInformatie"/>
  </office:meta>
</office:document-meta>
</file>