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de Jongsingel 53 t/m 63 (oneven) en Rudolf van Baarlestraat 25 t/m 35 (oneven) ’s-Hertogenbosch, het gedeeltelijk slopen en verwijderen van asbest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rdinaal de Jongsingel 53 t/m 63 (oneven) en Rudolf van Baarlestraat 25 t/m 35 (oneven) ’s-Hertogenbosch, het gedeeltelijk slopen en verwijderen van asbest uit woningen, WB00052647, 22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2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29.751 412273.254</meta:user-defined>
    <meta:user-defined meta:name="OVERHEID.EPSG28992/DC.spatial">145964.886 412310.371</meta:user-defined>
    <meta:user-defined meta:name="DC.title">Kardinaal de Jongsingel 53 t/m 63 (oneven) en Rudolf van Baarlestraat 25 t/m 35 (oneven) ’s-Hertogenbosch, het gedeeltelijk slopen en verwijderen van asbest uit woningen - bouwbesluit -</meta:user-defined>
    <meta:user-defined meta:name="OVERHEID.PostcodeHuisnummer/OVERHEIDop.postcodeHuisnummer">5224HS 53</meta:user-defined>
    <meta:user-defined meta:name="OVERHEID.PostcodeHuisnummer/OVERHEIDop.postcodeHuisnummer">5224JH 25</meta:user-defined>
    <meta:user-defined meta:name="OVERHEIDop.straatnaam">Kardinaal de Jongsingel</meta:user-defined>
    <meta:user-defined meta:name="OVERHEIDop.straatnaam">Rudolf Van Baarle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20</meta:user-defined>
    <meta:user-defined meta:name="OVERHEIDop.GmbID/DC.identifier">gmb-2020-110420</meta:user-defined>
    <meta:user-defined meta:name="OVERHEIDop.versieInformatie"/>
  </office:meta>
</office:document-meta>
</file>