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5, 5381 GJ, Vinkel, het bouwen van garage/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nlaan 15, 5381 GJ, Vinkel, het bouwen van garage/berging, bouwen, strijd bestemmingsplan, WB00053091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1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65 413085</meta:user-defined>
    <meta:user-defined meta:name="DC.title">Lindenlaan 15, 5381 GJ, Vinkel, het bouwen van garage/berging - omgevingsvergunning -</meta:user-defined>
    <meta:user-defined meta:name="OVERHEID.PostcodeHuisnummer/OVERHEIDop.postcodeHuisnummer">5381GJ 15</meta:user-defined>
    <meta:user-defined meta:name="OVERHEIDop.straatnaam">Lindenlaan</meta:user-defined>
    <meta:user-defined meta:name="OVERHEIDop.woonplaats">Vink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19</meta:user-defined>
    <meta:user-defined meta:name="OVERHEIDop.GmbID/DC.identifier">gmb-2020-110419</meta:user-defined>
    <meta:user-defined meta:name="OVERHEIDop.versieInformatie"/>
  </office:meta>
</office:document-meta>
</file>