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- Evenementen/activiteiten Bosch Rugby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t/m 6 september 2020</text:p>
            <text:p text:style-name="common-al">Locatie: Limietlaan nabij nr 7</text:p>
            <text:p text:style-name="common-al">Activiteit: Bosch Rugby Weekend, plaatsen eetpunten/standplaatsen, overnachten met tenten, plaatsen tent aan clubhuis</text:p>
            <text:p text:style-name="common-al"/>
            <text:p text:style-name="common-al">Deze vergunning is aangevraagd op grond van artikel 2:10 van de Algemene plaatselijke verordening. U kunt uw schriftelijke zienswijzen voor dit evenement vóór 24 mei 2020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41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54.606 410796.447</meta:user-defined>
    <meta:user-defined meta:name="DC.title">Limietlaan - Evenementen/activiteiten Bosch Rugby Weekend</meta:user-defined>
    <meta:user-defined meta:name="OVERHEID.PostcodeHuisnummer/OVERHEIDop.postcodeHuisnummer">5216JJ 7</meta:user-defined>
    <meta:user-defined meta:name="OVERHEIDop.straatnaam">Limietlaan</meta:user-defined>
    <meta:user-defined meta:name="OVERHEIDop.woonplaats">'s-Hertogenbosch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0418</meta:user-defined>
    <meta:user-defined meta:name="OVERHEIDop.GmbID/DC.identifier">gmb-2020-110418</meta:user-defined>
    <meta:user-defined meta:name="OVERHEIDop.versieInformatie"/>
  </office:meta>
</office:document-meta>
</file>