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103, 5244 HT, Rosmalen, het verwijderen van asbesthoudende golfplaten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ierijhoeven 103, 5244 HT, Rosmalen, het verwijderen van asbesthoudende golfplaten van een schuur, WB00052936, 2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47.908 414115.808</meta:user-defined>
    <meta:user-defined meta:name="DC.title">Meierijhoeven 103, 5244 HT, Rosmalen, het verwijderen van asbesthoudende golfplaten van een schuur - bouwbesluit -</meta:user-defined>
    <meta:user-defined meta:name="OVERHEID.PostcodeHuisnummer/OVERHEIDop.postcodeHuisnummer">5244HT 103</meta:user-defined>
    <meta:user-defined meta:name="OVERHEIDop.straatnaam">Meierijhoeven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16</meta:user-defined>
    <meta:user-defined meta:name="OVERHEIDop.GmbID/DC.identifier">gmb-2020-110416</meta:user-defined>
    <meta:user-defined meta:name="OVERHEIDop.versieInformatie"/>
  </office:meta>
</office:document-meta>
</file>