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ban 2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innenban 269, 3191CG , een winkelruimte toe te voegen, hetgebruiksoppervlakte van een winkelruimte te wijzigen, 3 gevelpuien te verhogen en eengevelopening toe te voegen. Het betreft een wijziging op de eerder verleende vergunning met kenmerk OMV.19.08.00167. ( datum besluit 22-04-2020, op dezelfde dag verzonden , dossiernummer OMV.20.03.0030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41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1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1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4012.464 431266.736</meta:user-defined>
    <meta:user-defined meta:name="DC.title">verleende omgevingsvergunning Binnenban 269</meta:user-defined>
    <meta:user-defined meta:name="OVERHEID.PostcodeHuisnummer/OVERHEIDop.postcodeHuisnummer">3191CG 269</meta:user-defined>
    <meta:user-defined meta:name="OVERHEIDop.straatnaam">Binnenban</meta:user-defined>
    <meta:user-defined meta:name="OVERHEIDop.woonplaats">Hoogvliet Rotterdam</meta:user-defined>
    <meta:user-defined meta:name="DCTERMS.W3CDTF/DCTERMS.available">2020-04-30</meta:user-defined>
    <meta:user-defined meta:name="DCTERMS.W3CDTF/OVERHEIDop.jaargang">2020</meta:user-defined>
    <meta:user-defined meta:name="OVERHEIDop.publicationIssue">110411</meta:user-defined>
    <meta:user-defined meta:name="OVERHEIDop.GmbID/DC.identifier">gmb-2020-110411</meta:user-defined>
    <meta:user-defined meta:name="OVERHEIDop.versieInformatie"/>
  </office:meta>
</office:document-meta>
</file>