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akker 4 Garder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18 471266</meta:user-defined>
    <meta:user-defined meta:name="DC.title">aanvraag omgevingsvergunning, Zuidakker 4 Garderen, plaatsen dakkapel</meta:user-defined>
    <meta:user-defined meta:name="OVERHEID.PostcodeHuisnummer/OVERHEIDop.postcodeHuisnummer">3886BB 4</meta:user-defined>
    <meta:user-defined meta:name="OVERHEIDop.straatnaam">Zuidakker</meta:user-defined>
    <meta:user-defined meta:name="OVERHEIDop.woonplaats">Garder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41</meta:user-defined>
    <meta:user-defined meta:name="OVERHEIDop.GmbID/DC.identifier">gmb-2020-11041</meta:user-defined>
    <meta:user-defined meta:name="OVERHEIDop.versieInformatie"/>
  </office:meta>
</office:document-meta>
</file>