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onge Zevenhovenseweg 1 in Zevenhoven -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 in Zevenhoven - zaaknummer M-2020-0046 - melding omgevingsrecht voor het slopen van een bijgebouw - ingekomen 23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40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0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0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10 466007</meta:user-defined>
    <meta:user-defined meta:name="DC.title">Sloopmelding Jonge Zevenhovenseweg 1 in Zevenhoven - het slopen van een bijgebouw</meta:user-defined>
    <meta:user-defined meta:name="OVERHEID.PostcodeHuisnummer/OVERHEIDop.postcodeHuisnummer">2435NA 1</meta:user-defined>
    <meta:user-defined meta:name="OVERHEIDop.straatnaam">Jonge Zevenhovenseweg</meta:user-defined>
    <meta:user-defined meta:name="OVERHEIDop.woonplaats">Zevenhov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00</meta:user-defined>
    <meta:user-defined meta:name="OVERHEIDop.GmbID/DC.identifier">gmb-2020-110400</meta:user-defined>
    <meta:user-defined meta:name="OVERHEIDop.versieInformatie"/>
  </office:meta>
</office:document-meta>
</file>