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EERSTE COMPAGNONSWEG 38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Eerste Compagnonsweg 38 te Bontebok (28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39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204 553033</meta:user-defined>
    <meta:user-defined meta:name="DC.title">VERLENING OMGEVINGSVERGUNNING, VERGROTEN EN VERANDEREN VAN EEN WONING, EERSTE COMPAGNONSWEG 38 BONTEBOK</meta:user-defined>
    <meta:user-defined meta:name="OVERHEID.PostcodeHuisnummer/OVERHEIDop.postcodeHuisnummer">8415AC 38</meta:user-defined>
    <meta:user-defined meta:name="OVERHEIDop.straatnaam">Eerste Compagnonsweg</meta:user-defined>
    <meta:user-defined meta:name="OVERHEIDop.woonplaats">Bontebok</meta:user-defined>
    <meta:user-defined meta:name="DCTERMS.W3CDTF/DCTERMS.available">2020-04-30</meta:user-defined>
    <meta:user-defined meta:name="DCTERMS.W3CDTF/OVERHEIDop.jaargang">2020</meta:user-defined>
    <meta:user-defined meta:name="OVERHEIDop.publicationIssue">110395</meta:user-defined>
    <meta:user-defined meta:name="OVERHEIDop.GmbID/DC.identifier">gmb-2020-110395</meta:user-defined>
    <meta:user-defined meta:name="OVERHEIDop.versieInformatie"/>
  </office:meta>
</office:document-meta>
</file>