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atertor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Watertorenweg</text:p>
            <text:p text:style-name="common-al">postcode: 3063 HA</text:p>
            <text:p text:style-name="common-al">gebied: Karlingen-Crooswijk</text:p>
            <text:p text:style-name="common-al">datum besluit: 24 april 2020</text:p>
            <text:p text:style-name="common-al">dossiernummer: 115676-2020</text:p>
            <text:p text:style-name="common-al">activiteit: schepijs</text:p>
            <text:p text:style-name="common-al">periode: van 1 mei 2020 t/m 30 september 2020</text:p>
            <text:p text:style-name="common-al">status: verleend</text:p>
            <text:p text:style-name="common-al">Bezwaar </text:p>
            <text:p text:style-name="common-al">Belanghebbenden kunnen tegen het besluit binnen zes weken na datum van verzending 24 april 2020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39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353.934 436328.126</meta:user-defined>
    <meta:user-defined meta:name="DC.title">verleende standplaatsvergunning Watertorenweg</meta:user-defined>
    <meta:user-defined meta:name="OVERHEID.PostcodeHuisnummer/OVERHEIDop.postcodeHuisnummer">3063HA 172</meta:user-defined>
    <meta:user-defined meta:name="OVERHEIDop.straatnaam">Watertorenweg</meta:user-defined>
    <meta:user-defined meta:name="OVERHEIDop.woonplaats">Rotterdam</meta:user-defined>
    <meta:user-defined meta:name="DCTERMS.W3CDTF/DCTERMS.available">2020-04-30</meta:user-defined>
    <meta:user-defined meta:name="DCTERMS.W3CDTF/OVERHEIDop.jaargang">2020</meta:user-defined>
    <meta:user-defined meta:name="OVERHEIDop.publicationIssue">110393</meta:user-defined>
    <meta:user-defined meta:name="OVERHEIDop.GmbID/DC.identifier">gmb-2020-110393</meta:user-defined>
    <meta:user-defined meta:name="OVERHEIDop.versieInformatie"/>
  </office:meta>
</office:document-meta>
</file>