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15, 5381 GJ, Vinkel, het bouwen van garage/berg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indenlaan 15, 5381 GJ, Vinkel, het bouwen van garage/berging, bouwen, strijd bestemmingsplan, WB00053091, 23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379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7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7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0465 413085</meta:user-defined>
    <meta:user-defined meta:name="DC.title">Lindenlaan 15, 5381 GJ, Vinkel, het bouwen van garage/berging - omgevingsvergunning -</meta:user-defined>
    <meta:user-defined meta:name="OVERHEID.PostcodeHuisnummer/OVERHEIDop.postcodeHuisnummer">5381GJ 15</meta:user-defined>
    <meta:user-defined meta:name="OVERHEIDop.straatnaam">Lindenlaan</meta:user-defined>
    <meta:user-defined meta:name="OVERHEIDop.woonplaats">Vinkel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379</meta:user-defined>
    <meta:user-defined meta:name="OVERHEIDop.GmbID/DC.identifier">gmb-2020-110379</meta:user-defined>
    <meta:user-defined meta:name="OVERHEIDop.versieInformatie"/>
  </office:meta>
</office:document-meta>
</file>