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 1 Sportpark Empel - Evenementen/activiteiten Start/finish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t/m 4 september 2020</text:p>
            <text:p text:style-name="common-al">Locatie: Start/finish Sportpark Empel aan Riek 1</text:p>
            <text:p text:style-name="common-al">Activiteit: Wandeldriedaagse</text:p>
            <text:p text:style-name="common-al"/>
            <text:p text:style-name="common-al">Deze vergunning is aangevraagd op grond van artikel 2:10 van de Algemene plaatselijke verordening. U kunt uw schriftelijke zienswijzen voor dit evenement vóór 24 me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37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7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1396.952 415616.517</meta:user-defined>
    <meta:user-defined meta:name="DC.title">Riek 1 Sportpark Empel - Evenementen/activiteiten Start/finish Wandeldriedaagse</meta:user-defined>
    <meta:user-defined meta:name="OVERHEID.PostcodeHuisnummer/OVERHEIDop.postcodeHuisnummer">5236PS 1</meta:user-defined>
    <meta:user-defined meta:name="OVERHEIDop.straatnaam">Riek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0373</meta:user-defined>
    <meta:user-defined meta:name="OVERHEIDop.GmbID/DC.identifier">gmb-2020-110373</meta:user-defined>
    <meta:user-defined meta:name="OVERHEIDop.versieInformatie"/>
  </office:meta>
</office:document-meta>
</file>