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g over Anna’s Hoeve ntb, 1251 ntb, het plaatsen van een damwand langs de A-27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g over Anna’s Hoeve ntb, 1251 ntb, het plaatsen van een damwand langs de A-27 westzijde, ingekomen 22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3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60.51 470474.17</meta:user-defined>
    <meta:user-defined meta:name="DC.title">Aangevraagde omgevingsvergunning Weg over Anna’s Hoeve ntb, 1251 ntb, het plaatsen van een damwand langs de A-27 westzijde</meta:user-defined>
    <meta:user-defined meta:name="OVERHEID.PostcodeHuisnummer/OVERHEIDop.postcodeHuisnummer">1251SW 1</meta:user-defined>
    <meta:user-defined meta:name="OVERHEIDop.straatnaam">Weg over Anna's Hoeve</meta:user-defined>
    <meta:user-defined meta:name="OVERHEIDop.woonplaats">La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70</meta:user-defined>
    <meta:user-defined meta:name="OVERHEIDop.GmbID/DC.identifier">gmb-2020-110370</meta:user-defined>
    <meta:user-defined meta:name="OVERHEIDop.versieInformatie"/>
  </office:meta>
</office:document-meta>
</file>