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nieuwen/veranderen raamkozijn, Mheerderweg 38, 6262 NC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nieuwen/veranderen van een raamkozijn in de voorgevel van de woning op het perceel<text:span text:style-name="nadrukvet"> Mheerderweg 38, 6262 NC Banholt</text:span> (ontvangen d.d. 28 april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30 april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036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6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6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154</meta:user-defined>
    <meta:user-defined meta:name="DCTERMS.abstract">het vernieuwen/veranderen van een raamkozijn in de voorgevel van de woning</meta:user-defined>
    <dc:language>nl</dc:language>
    <meta:user-defined meta:name="OVERHEID.EPSG28992/DC.spatial">184463 310970</meta:user-defined>
    <meta:user-defined meta:name="DC.title">Ingekomen aanvraag omgevingsvergunning vernieuwen/veranderen raamkozijn, Mheerderweg 38, 6262 NC Banholt</meta:user-defined>
    <meta:user-defined meta:name="OVERHEID.PostcodeHuisnummer/OVERHEIDop.postcodeHuisnummer">6262NC 38</meta:user-defined>
    <meta:user-defined meta:name="OVERHEIDop.straatnaam">Mheerderweg</meta:user-defined>
    <meta:user-defined meta:name="OVERHEIDop.woonplaats">Banholt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365</meta:user-defined>
    <meta:user-defined meta:name="OVERHEIDop.GmbID/DC.identifier">gmb-2020-110365</meta:user-defined>
    <meta:user-defined meta:name="OVERHEIDop.versieInformatie"/>
  </office:meta>
</office:document-meta>
</file>