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 (kappen boom); 638093; 13-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5 (kappen boom); 638093; 13-4-2020; Status: Verleen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3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8093</meta:user-defined>
    <meta:user-defined meta:name="DCTERMS.abstract">kappen boom</meta:user-defined>
    <dc:language>nl</dc:language>
    <meta:user-defined meta:name="OVERHEID.EPSG28992/DC.spatial">140461.897 470108.948</meta:user-defined>
    <meta:user-defined meta:name="DC.title">Eikbosserweg 5 (kappen boom); 638093; 13-04-20; Verleende omgevingsvergunning</meta:user-defined>
    <meta:user-defined meta:name="OVERHEID.PostcodeHuisnummer/OVERHEIDop.postcodeHuisnummer">1214AE 5</meta:user-defined>
    <meta:user-defined meta:name="OVERHEIDop.straatnaam">Eikbosser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364</meta:user-defined>
    <meta:user-defined meta:name="OVERHEIDop.GmbID/DC.identifier">gmb-2020-110364</meta:user-defined>
    <meta:user-defined meta:name="OVERHEIDop.versieInformatie"/>
  </office:meta>
</office:document-meta>
</file>