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2 t/m 204 en Jordaensstraat 1 t/m 24, ’s-Hertogenbosch, het verwijderen van asbest uit woningen (zolders)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2 t/m 204 en Jordaensstraat 1 t/m 24, ’s-Hertogenbosch, het verwijderen van asbest uit woningen (zolders), WB00052644, 23-04</text:p>
            <text:p text:style-name="common-al"/>
            <text:p text:style-name="last-al">let op! Dit betreft een melding waar geen bezwaar tegen kan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36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01.064 412139.552</meta:user-defined>
    <meta:user-defined meta:name="OVERHEID.EPSG28992/DC.spatial">150446.177 412145.682</meta:user-defined>
    <meta:user-defined meta:name="DC.title">Pieter Breughelstraat 2 t/m 204 en Jordaensstraat 1 t/m 24, ’s-Hertogenbosch, het verwijderen van asbest uit woningen (zolders) - bouwbesluit -</meta:user-defined>
    <meta:user-defined meta:name="OVERHEID.PostcodeHuisnummer/OVERHEIDop.postcodeHuisnummer">5213BN 2</meta:user-defined>
    <meta:user-defined meta:name="OVERHEID.PostcodeHuisnummer/OVERHEIDop.postcodeHuisnummer">5213BK 1</meta:user-defined>
    <meta:user-defined meta:name="OVERHEIDop.straatnaam">Pieter Breughelstraat</meta:user-defined>
    <meta:user-defined meta:name="OVERHEIDop.straatnaam">Jordaens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363</meta:user-defined>
    <meta:user-defined meta:name="OVERHEIDop.GmbID/DC.identifier">gmb-2020-110363</meta:user-defined>
    <meta:user-defined meta:name="OVERHEIDop.versieInformatie"/>
  </office:meta>
</office:document-meta>
</file>