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nghof/Bonenkampstraat ong., Lottum, aangevraagde omgevingsvergunning 24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woonhuis met garage, carport 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35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23.78 386236.63</meta:user-defined>
    <meta:user-defined meta:name="DC.title">Veilinghof/Bonenkampstraat ong., Lottum, aangevraagde omgevingsvergunning 24 april 2020</meta:user-defined>
    <meta:user-defined meta:name="OVERHEID.PostcodeHuisnummer/OVERHEIDop.postcodeHuisnummer">5973KZ 23</meta:user-defined>
    <meta:user-defined meta:name="OVERHEIDop.straatnaam">Veilinghof</meta:user-defined>
    <meta:user-defined meta:name="OVERHEIDop.woonplaats">Lott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50</meta:user-defined>
    <meta:user-defined meta:name="OVERHEIDop.GmbID/DC.identifier">gmb-2020-110350</meta:user-defined>
    <meta:user-defined meta:name="OVERHEIDop.versieInformatie"/>
  </office:meta>
</office:document-meta>
</file>