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mostheneslaan 15, 5216 CP, ’s-Hertogenbosch, het overkappen van een deel van het balkon aan de achterzijde van de woning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Demostheneslaan 15, 5216 CP, ’s-Hertogenbosch, het overkappen van een deel van het balkon aan de achterzijde van de woning, bouwen, WB00052121, 23-04</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10346</text:span><text:line-break/><text:date style:data-style-name="dag" text:fixed="true" text:date-value="2020-05-01"/><text:line-break/><text:date style:data-style-name="jaar" text:fixed="true" text:date-value="2020-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346</text:span><text:date style:data-style-name="nicedate" text:fixed="true" text:date-value="2020-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346</text:span><text:date style:data-style-name="nicedate" text:fixed="true" text:date-value="2020-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0567.654 409971.254</meta:user-defined>
    <meta:user-defined meta:name="DC.title">Demostheneslaan 15, 5216 CP, ’s-Hertogenbosch, het overkappen van een deel van het balkon aan de achterzijde van de woning - omgevingsvergunning -</meta:user-defined>
    <meta:user-defined meta:name="OVERHEID.PostcodeHuisnummer/OVERHEIDop.postcodeHuisnummer">5216CP 15</meta:user-defined>
    <meta:user-defined meta:name="OVERHEIDop.straatnaam">Demostheneslaan</meta:user-defined>
    <meta:user-defined meta:name="OVERHEIDop.woonplaats">'s-Hertogenbosch</meta:user-defined>
    <meta:user-defined meta:name="DCTERMS.W3CDTF/DCTERMS.available">2020-05-01</meta:user-defined>
    <meta:user-defined meta:name="DCTERMS.W3CDTF/OVERHEIDop.jaargang">2020</meta:user-defined>
    <meta:user-defined meta:name="OVERHEIDop.publicationIssue">110346</meta:user-defined>
    <meta:user-defined meta:name="OVERHEIDop.GmbID/DC.identifier">gmb-2020-110346</meta:user-defined>
    <meta:user-defined meta:name="OVERHEIDop.versieInformatie"/>
  </office:meta>
</office:document-meta>
</file>