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Cafetaria/snackbar Barry - Bloemhof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pril 2020</text:p>
            <text:p text:style-name="common-al">
            <text:span text:style-name="nadrukcur">Exploitatievergunning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Cafetaria/snackbar Barry, Bloemhof 1, exploitatievergunning (besluit d.d. 20-04-2020) 3141VT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034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114.416 437549.982</meta:user-defined>
    <meta:user-defined meta:name="DC.title">Gemeente Maassluis - verlening exploitatievergunning - Cafetaria/snackbar Barry - Bloemhof 1, Maassluis</meta:user-defined>
    <meta:user-defined meta:name="OVERHEID.PostcodeHuisnummer/OVERHEIDop.postcodeHuisnummer">3141VT 1</meta:user-defined>
    <meta:user-defined meta:name="OVERHEIDop.straatnaam">Bloemhof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40</meta:user-defined>
    <meta:user-defined meta:name="OVERHEIDop.GmbID/DC.identifier">gmb-2020-110340</meta:user-defined>
    <meta:user-defined meta:name="OVERHEIDop.versieInformatie"/>
  </office:meta>
</office:document-meta>
</file>