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gelegen aan Dorpsstraat en Schoolstraat (kadastrale sectie M 695), het plaatsen van twee vlaggenmasten en een informatiebor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4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Gelegen aan Dorpsstraat en Schoolstraat (kadastrale sectie M 695), het plaatsen van twee vlaggenmasten en een informatiebord, (3536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33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421.61 547699.255</meta:user-defined>
    <meta:user-defined meta:name="DC.title">Gemeente Borger-Odoorn, Ees, gelegen aan Dorpsstraat en Schoolstraat (kadastrale sectie M 695), het plaatsen van twee vlaggenmasten en een informatiebord (verleend)</meta:user-defined>
    <meta:user-defined meta:name="OVERHEID.PostcodeHuisnummer/OVERHEIDop.postcodeHuisnummer">9536PB 9</meta:user-defined>
    <meta:user-defined meta:name="OVERHEIDop.straatnaam">Dorpsstraat</meta:user-defined>
    <meta:user-defined meta:name="OVERHEIDop.woonplaats">Ee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38</meta:user-defined>
    <meta:user-defined meta:name="OVERHEIDop.GmbID/DC.identifier">gmb-2020-110338</meta:user-defined>
    <meta:user-defined meta:name="OVERHEIDop.versieInformatie"/>
  </office:meta>
</office:document-meta>
</file>