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Vent- en standplaatsenvergunningen - verkoop van verse friet - verschillende data - Koningshoek standplaats 3, winkelcentrum Koningshoek, zijde Uiverlaan (nabij Albert Heijn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>
            <text:span text:style-name="nadrukcur">Vent- en standplaatsenvergunningen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innemen van een standplaats voor de verkoop van verse friet, locatie Koningshoek standplaats 3, winkelcentrum Koningshoek, zijde Uiverlaan (nabij Albert Heijn) op vrijdagen in de periode van:</text:p>
              </text:list-item>
            </text:list>
            <text:p text:style-name="common-al">Heden t/m 30 september 2020</text:p>
            <text:p text:style-name="common-al">1 januari 2021 t/m 30 september 2021</text:p>
            <text:p text:style-name="common-al">1 januari 2022 t/m 30 september 2022</text:p>
            <text:p text:style-name="common-al">1 januari 2023 t/m 30 september 2023</text:p>
            <text:p text:style-name="common-al">1 januari 2024 t/m 30 september 2024 (besluit 22-4-2020) alle postcodes</text:p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033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Vent- en standplaatsenvergunningen - verkoop van verse friet - verschillende data - Koningshoek standplaats 3, winkelcentrum Koningshoek, zijde Uiverlaan (nabij Albert Heijn),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37</meta:user-defined>
    <meta:user-defined meta:name="OVERHEIDop.GmbID/DC.identifier">gmb-2020-110337</meta:user-defined>
    <meta:user-defined meta:name="OVERHEIDop.versieInformatie"/>
  </office:meta>
</office:document-meta>
</file>