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verbouwen woning, plaatsen dakkapel en 2 nieuwe); 623248; 10-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39 (verbouwen woning, plaatsen dakkapel en 2 nieuwe kozijnen); 623248; 10-3-2020; Status: Verlengen Beslistermijn, gemeente Hilversum</text:span>
          </text:p>
            <text:p text:style-name="common-al"/>
            <text:p text:style-name="common-al">Datum verlenging: 2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33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3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3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48</meta:user-defined>
    <meta:user-defined meta:name="DCTERMS.abstract">verbouwen woning, plaatsen dakkapel en 2 nieuwe kozijnen</meta:user-defined>
    <dc:language>nl</dc:language>
    <meta:user-defined meta:name="OVERHEID.EPSG28992/DC.spatial">140493.21 469896.637</meta:user-defined>
    <meta:user-defined meta:name="DC.title">Eikbosserweg 39 (verbouwen woning, plaatsen dakkapel en 2 nieuwe); 623248; 10-03-20; Verlengen beslistermijn omgevingsvergunning</meta:user-defined>
    <meta:user-defined meta:name="OVERHEID.PostcodeHuisnummer/OVERHEIDop.postcodeHuisnummer">1214AE 39</meta:user-defined>
    <meta:user-defined meta:name="OVERHEIDop.straatnaam">Eikbosser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336</meta:user-defined>
    <meta:user-defined meta:name="OVERHEIDop.GmbID/DC.identifier">gmb-2020-110336</meta:user-defined>
    <meta:user-defined meta:name="OVERHEIDop.versieInformatie"/>
  </office:meta>
</office:document-meta>
</file>