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enburglaan 11, 5248 BJ, Rosmalen, het plaatsen van een tuinhuisj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Eikenburglaan 11, 5248 BJ, Rosmalen, het plaatsen van een tuinhuisje, bouwen, WB00053043, 21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0333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333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333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5027.726 413288.257</meta:user-defined>
    <meta:user-defined meta:name="DC.title">Eikenburglaan 11, 5248 BJ, Rosmalen, het plaatsen van een tuinhuisje - omgevingsvergunning -</meta:user-defined>
    <meta:user-defined meta:name="OVERHEID.PostcodeHuisnummer/OVERHEIDop.postcodeHuisnummer">5248BJ 11</meta:user-defined>
    <meta:user-defined meta:name="OVERHEIDop.straatnaam">Eikenburglaan</meta:user-defined>
    <meta:user-defined meta:name="OVERHEIDop.woonplaats">Rosmalen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0333</meta:user-defined>
    <meta:user-defined meta:name="OVERHEIDop.GmbID/DC.identifier">gmb-2020-110333</meta:user-defined>
    <meta:user-defined meta:name="OVERHEIDop.versieInformatie"/>
  </office:meta>
</office:document-meta>
</file>