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straat 23, 5241 BV, Rosmalen, de bouw van een dakopbouw op bestaande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renbloemstraat 23, 5241 BV, Rosmalen, de bouw van een dakopbouw op bestaande aanbouw, bouwen, strijd bestemmingsplan, WB00052185, 2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3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14.873 414264.176</meta:user-defined>
    <meta:user-defined meta:name="DC.title">Korenbloemstraat 23, 5241 BV, Rosmalen, de bouw van een dakopbouw op bestaande aanbouw - omgevingsvergunning -</meta:user-defined>
    <meta:user-defined meta:name="OVERHEID.PostcodeHuisnummer/OVERHEIDop.postcodeHuisnummer">5241BV 23</meta:user-defined>
    <meta:user-defined meta:name="OVERHEIDop.straatnaam">Korenbloemstraat</meta:user-defined>
    <meta:user-defined meta:name="OVERHEIDop.woonplaats">Rosmalen</meta:user-defined>
    <meta:user-defined meta:name="DCTERMS.W3CDTF/DCTERMS.available">2020-05-01</meta:user-defined>
    <meta:user-defined meta:name="DCTERMS.W3CDTF/OVERHEIDop.jaargang">2020</meta:user-defined>
    <meta:user-defined meta:name="OVERHEIDop.publicationIssue">110326</meta:user-defined>
    <meta:user-defined meta:name="OVERHEIDop.GmbID/DC.identifier">gmb-2020-110326</meta:user-defined>
    <meta:user-defined meta:name="OVERHEIDop.versieInformatie"/>
  </office:meta>
</office:document-meta>
</file>