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ym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is een melding in het kader van het Activiteitenbesluit ontvangen van Mymode gelegen aan Burgemeester Lewestraat 3 in LEWEDORP. </text:p>
            <text:p text:style-name="common-al">Het betreft een melding voor het beeindigen van de verkoop van dameskleding en accessoires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2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032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1452.136 390698.39</meta:user-defined>
    <meta:user-defined meta:name="DC.title">Melding Activiteitenbesluit van Mymode</meta:user-defined>
    <meta:user-defined meta:name="OVERHEID.PostcodeHuisnummer/OVERHEIDop.postcodeHuisnummer">4456AG 3</meta:user-defined>
    <meta:user-defined meta:name="OVERHEIDop.straatnaam">Burgemeester Lewestraat</meta:user-defined>
    <meta:user-defined meta:name="OVERHEIDop.woonplaats">Lewe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23</meta:user-defined>
    <meta:user-defined meta:name="OVERHEIDop.GmbID/DC.identifier">gmb-2020-110323</meta:user-defined>
    <meta:user-defined meta:name="OVERHEIDop.versieInformatie"/>
  </office:meta>
</office:document-meta>
</file>