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vel 86, BP In den Bosch Fase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april 2020 een aanvraag omgevingsvergunning ontvangen voorde nieuwbouw van een woning op locatie kavel 86, BP In den Bosch Fase 2 te Maasbree. De aanvraag is geregistreerd onder zaaknummer 189422036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031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1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1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07.34 374713.71</meta:user-defined>
    <meta:user-defined meta:name="DC.title">Aanvraag omgevingsvergunning kavel 86, BP In den Bosch Fase 2 te Maasbree</meta:user-defined>
    <meta:user-defined meta:name="OVERHEID.PostcodeHuisnummer/OVERHEIDop.postcodeHuisnummer">5993HK 60</meta:user-defined>
    <meta:user-defined meta:name="OVERHEIDop.straatnaam">Boschlaan</meta:user-defined>
    <meta:user-defined meta:name="OVERHEIDop.woonplaats">Maasbre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18</meta:user-defined>
    <meta:user-defined meta:name="OVERHEIDop.GmbID/DC.identifier">gmb-2020-110318</meta:user-defined>
    <meta:user-defined meta:name="OVERHEIDop.versieInformatie"/>
  </office:meta>
</office:document-meta>
</file>