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ruinisse, Vlasstraat 12.</text:span>
          </text:p>
            <text:p text:style-name="common-al">Datum indiening: 25-4-2020</text:p>
            <text:p text:style-name="common-al">Zaakomschrijving: het tijdelijk plaatsen van stacaravan voor gebruik tijdens verbouw woning in combinatie met  Coronamaatregelen</text:p>
            <text:p text:style-name="common-al">Zaaknummer: 277081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10313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313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313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277081</meta:user-defined>
    <meta:user-defined meta:name="DCTERMS.abstract">het tijdelijk plaatsen van stacaravan voor gebruik tijdens   Coronamaatregelen</meta:user-defined>
    <dc:language>nl</dc:language>
    <meta:user-defined meta:name="OVERHEID.EPSG28992/DC.spatial">65783.875 408550.834</meta:user-defined>
    <meta:user-defined meta:name="DC.title">Aanvraag Omgevingsvergunning</meta:user-defined>
    <meta:user-defined meta:name="OVERHEID.PostcodeHuisnummer/OVERHEIDop.postcodeHuisnummer">4311CR 12</meta:user-defined>
    <meta:user-defined meta:name="OVERHEIDop.straatnaam">Vlasstraat</meta:user-defined>
    <meta:user-defined meta:name="OVERHEIDop.woonplaats">Bruinisse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0313</meta:user-defined>
    <meta:user-defined meta:name="OVERHEIDop.GmbID/DC.identifier">gmb-2020-110313</meta:user-defined>
    <meta:user-defined meta:name="OVERHEIDop.versieInformatie"/>
  </office:meta>
</office:document-meta>
</file>