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asmanweg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asmanweg 6 te Venlo</text:span>
          </text:p>
            <text:p text:style-name="common-al">Voor het starten van een bedrijf voor het onderhouden van interne transportmiddelen</text:p>
            <text:p text:style-name="common-al">Afrondingsbrief verzonden op 30 april 2020</text:p>
            <text:p text:style-name="common-al">Kenmerk 162510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31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1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3795.24 379050.96</meta:user-defined>
    <meta:user-defined meta:name="OVERHEID.EPSG28992/DC.spatial">203828.05 379019.38</meta:user-defined>
    <meta:user-defined meta:name="DC.title">Melding Activiteitenbesluit - Tasmanweg 6 te Venlo</meta:user-defined>
    <meta:user-defined meta:name="OVERHEID.PostcodeHuisnummer/OVERHEIDop.postcodeHuisnummer">5928LH 6</meta:user-defined>
    <meta:user-defined meta:name="OVERHEID.PostcodeHuisnummer/OVERHEIDop.postcodeHuisnummer">5928LH 6</meta:user-defined>
    <meta:user-defined meta:name="OVERHEIDop.straatnaam">Tasmanweg</meta:user-defined>
    <meta:user-defined meta:name="OVERHEIDop.straatnaam">Tasmanweg</meta:user-defined>
    <meta:user-defined meta:name="OVERHEIDop.woonplaats">Venlo</meta:user-defined>
    <meta:user-defined meta:name="OVERHEIDop.woonplaats">Venlo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312</meta:user-defined>
    <meta:user-defined meta:name="OVERHEIDop.GmbID/DC.identifier">gmb-2020-110312</meta:user-defined>
    <meta:user-defined meta:name="OVERHEIDop.versieInformatie"/>
  </office:meta>
</office:document-meta>
</file>