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weg 93 in Ter Aar - het verwijderen van asbest en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93 in Ter Aar - zaaknummer M-2020-0043 - melding omgevingsrecht voor het verwijderen van asbest en slopen van een schuur - ingekomen 21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30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02 464498</meta:user-defined>
    <meta:user-defined meta:name="DC.title">Sloopmelding Kerkweg 93 in Ter Aar - het verwijderen van asbest en slopen van een schuur</meta:user-defined>
    <meta:user-defined meta:name="OVERHEID.PostcodeHuisnummer/OVERHEIDop.postcodeHuisnummer">2461GC 93</meta:user-defined>
    <meta:user-defined meta:name="OVERHEIDop.straatnaam">Kerkweg</meta:user-defined>
    <meta:user-defined meta:name="OVERHEIDop.woonplaats">Ter Aa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07</meta:user-defined>
    <meta:user-defined meta:name="OVERHEIDop.GmbID/DC.identifier">gmb-2020-110307</meta:user-defined>
    <meta:user-defined meta:name="OVERHEIDop.versieInformatie"/>
  </office:meta>
</office:document-meta>
</file>