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Stadselaan nabij 28 Sectie F 206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OV 20101 voor een omgevingsvergunning op locatie Stadselaan nabij 28 Sectie F 206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9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30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1 Sorbus intermedia op de locatie Stadselaan nabij 28 Sectie F 2062 in Valkenswaard</meta:user-defined>
    <dc:language>nl</dc:language>
    <meta:user-defined meta:name="OVERHEID.EPSG28992/DC.spatial">160721.34 373277.16</meta:user-defined>
    <meta:user-defined meta:name="DC.title">Besluit aanvraag omgevingsvergunning Stadselaan nabij 28 Sectie F 2062 in Valkenswaard</meta:user-defined>
    <meta:user-defined meta:name="OVERHEID.PostcodeHuisnummer/OVERHEIDop.postcodeHuisnummer">5555KH 14</meta:user-defined>
    <meta:user-defined meta:name="OVERHEIDop.straatnaam">Dasstraat</meta:user-defined>
    <meta:user-defined meta:name="OVERHEIDop.woonplaats">Valkenswaar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06</meta:user-defined>
    <meta:user-defined meta:name="OVERHEIDop.GmbID/DC.identifier">gmb-2020-110306</meta:user-defined>
    <meta:user-defined meta:name="OVERHEIDop.versieInformatie"/>
  </office:meta>
</office:document-meta>
</file>