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rbaraplaats 3-7, Pastoor de Kroonstraat 42, Eerste Straatje van Best 10-12, het herontwikkelen van kantoren en winkel naar 28 appartement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Barbaraplaats 3-7, Pastoor de Kroonstraat 42, Eerste Straatje van Best 10-12, het herontwikkelen van kantoren en winkel naar 28 appartementen, bouwen, slopen BDSG, WB00051939, 12-06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0303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303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303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156.314 411413.833</meta:user-defined>
    <meta:user-defined meta:name="OVERHEID.EPSG28992/DC.spatial">149167.233 411403.565</meta:user-defined>
    <meta:user-defined meta:name="OVERHEID.EPSG28992/DC.spatial">149128.227 411365.857</meta:user-defined>
    <meta:user-defined meta:name="DC.title">Barbaraplaats 3-7, Pastoor de Kroonstraat 42, Eerste Straatje van Best 10-12, het herontwikkelen van kantoren en winkel naar 28 appartementen - omgevingsvergunning -</meta:user-defined>
    <meta:user-defined meta:name="OVERHEID.PostcodeHuisnummer/OVERHEIDop.postcodeHuisnummer">5211SK 3</meta:user-defined>
    <meta:user-defined meta:name="OVERHEID.PostcodeHuisnummer/OVERHEIDop.postcodeHuisnummer">5211SP 42</meta:user-defined>
    <meta:user-defined meta:name="OVERHEID.PostcodeHuisnummer/OVERHEIDop.postcodeHuisnummer">5211SK 10</meta:user-defined>
    <meta:user-defined meta:name="OVERHEIDop.straatnaam">Barbaraplaats</meta:user-defined>
    <meta:user-defined meta:name="OVERHEIDop.straatnaam">Pastoor de Kroonstraat</meta:user-defined>
    <meta:user-defined meta:name="OVERHEIDop.straatnaam">Eerste Straatje van Best</meta:user-defined>
    <meta:user-defined meta:name="OVERHEIDop.woonplaats">'s-Hertogenbosch</meta:user-defined>
    <meta:user-defined meta:name="OVERHEIDop.woonplaats">'s-Hertogenbosch</meta:user-defined>
    <meta:user-defined meta:name="OVERHEIDop.woonplaats">'s-Hertogenbosch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0303</meta:user-defined>
    <meta:user-defined meta:name="OVERHEIDop.GmbID/DC.identifier">gmb-2020-110303</meta:user-defined>
    <meta:user-defined meta:name="OVERHEIDop.versieInformatie"/>
  </office:meta>
</office:document-meta>
</file>