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2 kozijnen, Koartedyk 1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rtedyk 1, Gytsjerk</text:p>
            <text:p text:style-name="common-al">Olo: 5120191</text:p>
            <text:p text:style-name="common-al">het plaatsen van 2 kozijnen</text:p>
            <text:p text:style-name="common-al">Datum ontvangst: 24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30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42.188 583366.352</meta:user-defined>
    <meta:user-defined meta:name="DC.title">Gemeente Tytsjerksteradiel - ontvangen aanvraag omgevingsvergunning, het plaatsen van 2 kozijnen, Koartedyk 1, Gytsjerk</meta:user-defined>
    <meta:user-defined meta:name="OVERHEID.PostcodeHuisnummer/OVERHEIDop.postcodeHuisnummer">9061AK 1</meta:user-defined>
    <meta:user-defined meta:name="OVERHEIDop.straatnaam">Koartedyk</meta:user-defined>
    <meta:user-defined meta:name="OVERHEIDop.woonplaats">Gytsjer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302</meta:user-defined>
    <meta:user-defined meta:name="OVERHEIDop.GmbID/DC.identifier">gmb-2020-110302</meta:user-defined>
    <meta:user-defined meta:name="OVERHEIDop.versieInformatie"/>
  </office:meta>
</office:document-meta>
</file>