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Engelbertstraat 3, 5221 BV ‘s-Hertogenbosch, het realiseren van een praktijkruimte achter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raaf Engelbertstraat 3, 5221 BV, ‘s-Hertogenbosch, het realiseren van een praktijkruimte achter de woning, slopen BDSG, WB00051993, 2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29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9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9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378.099 416550.926</meta:user-defined>
    <meta:user-defined meta:name="DC.title">Graaf Engelbertstraat 3, 5221 BV ‘s-Hertogenbosch, het realiseren van een praktijkruimte achter de woning - omgevingsvergunning -</meta:user-defined>
    <meta:user-defined meta:name="OVERHEID.PostcodeHuisnummer/OVERHEIDop.postcodeHuisnummer">5221BV 3</meta:user-defined>
    <meta:user-defined meta:name="OVERHEIDop.straatnaam">Graaf Engelbertstraat</meta:user-defined>
    <meta:user-defined meta:name="OVERHEIDop.woonplaats">'s-Hertogenbosch</meta:user-defined>
    <meta:user-defined meta:name="DCTERMS.W3CDTF/DCTERMS.available">2020-05-01</meta:user-defined>
    <meta:user-defined meta:name="DCTERMS.W3CDTF/OVERHEIDop.jaargang">2020</meta:user-defined>
    <meta:user-defined meta:name="OVERHEIDop.publicationIssue">110299</meta:user-defined>
    <meta:user-defined meta:name="OVERHEIDop.GmbID/DC.identifier">gmb-2020-110299</meta:user-defined>
    <meta:user-defined meta:name="OVERHEIDop.versieInformatie"/>
  </office:meta>
</office:document-meta>
</file>