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quinstraat 34, 5212 NK, ’s-Hertogenbosch, het aanbouwen van een tuinkamer aan de woonkamer aan de achterzij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nnequinstraat 34, 5212 NK, ’s-Hertogenbosch, het aanbouwen van een tuinkamer aan de woonkamer aan de achterzijde, bouwen, gemeentelijke/provinciale monumenten, WB00052830,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29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9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9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3.969 411684.903</meta:user-defined>
    <meta:user-defined meta:name="DC.title">Hennequinstraat 34, 5212 NK, ’s-Hertogenbosch, het aanbouwen van een tuinkamer aan de woonkamer aan de achterzijde - omgevingsvergunning -</meta:user-defined>
    <meta:user-defined meta:name="OVERHEID.PostcodeHuisnummer/OVERHEIDop.postcodeHuisnummer">5212NK 34</meta:user-defined>
    <meta:user-defined meta:name="OVERHEIDop.straatnaam">Hennequinstraat</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296</meta:user-defined>
    <meta:user-defined meta:name="OVERHEIDop.GmbID/DC.identifier">gmb-2020-110296</meta:user-defined>
    <meta:user-defined meta:name="OVERHEIDop.versieInformatie"/>
  </office:meta>
</office:document-meta>
</file>