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11: geaccepteerde melding Mobiel Breken, mobiel puin breken van puin dat vrij 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11, 6709 PA mobiel breken van puin dat vrijkomt van sloop op 3 werkdagen tussen 8-5 en 7-8-2020, 2020MB011, verzonden 20-04-2020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28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20.746 442867.542</meta:user-defined>
    <meta:user-defined meta:name="DC.title">Nieuwe Kanaal 11: geaccepteerde melding Mobiel Breken, mobiel puin breken van puin dat vrij komt bij sloop</meta:user-defined>
    <meta:user-defined meta:name="OVERHEID.PostcodeHuisnummer/OVERHEIDop.postcodeHuisnummer">6709PA 11</meta:user-defined>
    <meta:user-defined meta:name="OVERHEIDop.straatnaam">Nieuwe Kanaal</meta:user-defined>
    <meta:user-defined meta:name="OVERHEIDop.woonplaats">Wagen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89</meta:user-defined>
    <meta:user-defined meta:name="OVERHEIDop.GmbID/DC.identifier">gmb-2020-110289</meta:user-defined>
    <meta:user-defined meta:name="OVERHEIDop.versieInformatie"/>
  </office:meta>
</office:document-meta>
</file>