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rdel van Smaragd voor nr 1, Valettastraat hoek Donaulaan en Donaulaan voor nr 73 te purmerend</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Gordel van Smaragd voor nr 1, Valettastraat hoek Donaulaan en Donaulaan voor nr 73 te purmerend. De aanvraag is geregistreerd onder zaaknummer Z2020-0367. De aanvraag betreft:</text:p>
            <text:p text:style-name="common-al">- het kappen van 3 houtopstanden</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28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8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8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85.99 500629.84</meta:user-defined>
    <meta:user-defined meta:name="DC.title">Kennisgeving ontvangst aanvraag omgevingsvergunning Gordel van Smaragd voor nr 1, Valettastraat hoek Donaulaan en Donaulaan voor nr 73 te purmerend</meta:user-defined>
    <meta:user-defined meta:name="OVERHEID.PostcodeHuisnummer/OVERHEIDop.postcodeHuisnummer">1441VK 68</meta:user-defined>
    <meta:user-defined meta:name="OVERHEIDop.straatnaam">Lepelblad</meta:user-defined>
    <meta:user-defined meta:name="OVERHEIDop.woonplaats">Purmerend</meta:user-defined>
    <meta:user-defined meta:name="DCTERMS.W3CDTF/DCTERMS.available">2020-04-30</meta:user-defined>
    <meta:user-defined meta:name="OVERHEIDop.externeBijlage">kappen van bomen weidevenne|exb-2020-22504</meta:user-defined>
    <meta:user-defined meta:name="DCTERMS.W3CDTF/OVERHEIDop.jaargang">2020</meta:user-defined>
    <meta:user-defined meta:name="OVERHEIDop.publicationIssue">110288</meta:user-defined>
    <meta:user-defined meta:name="OVERHEIDop.GmbID/DC.identifier">gmb-2020-110288</meta:user-defined>
    <meta:user-defined meta:name="OVERHEIDop.versieInformatie"/>
  </office:meta>
</office:document-meta>
</file>