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Notitie Reikwijdte en Detailniveau (NRD) Planm.e.r. bestemmingsplan Bedrijventerrein Amstelveen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04038</text:span>
          </text:p>
            <text:p text:style-name="common-al">Burgemeester en wethouders van Amstelveen maken op grond van artikel 7.9 Wet milieubeheer (Wm) bekend dat de gemeente bezig is met de voorbereiding van een nieuw bestemmingsplan Bedrijventerrein Amstelveen Zuid (BTAZ). Het nieuwe bestemmingsplan zal voorzien in een planologisch-juridische regeling voor het op te richten bedrijventerrein langs de N201. Het nieuwe bestemmingsplan zal een kader vormen voor mogelijke Besluitm.e.r. (-beoordelings)plichtige activiteiten.</text:p>
            <text:p text:style-name="common-al"/>
            <text:p text:style-name="common-al">In de Wm is in hoofdstuk 7 bepaald dat het bij bepaalde plannen en/of besluiten met mogelijke grote milieugevolgen verplicht is informatie te verzamelen over de als gevolg van de activiteit optredende milieugevolgen. Het bestemmingsplan Bedrijventerrein Amstelveen Zuid is mogelijk planm.e.r. plichtig omdat de activiteiten op het BTAZ wellicht significante effecten hebben op een Natura2000 gebied. Om die reden is een passende beoordeling mogelijk noodzakelijk.</text:p>
            <text:p text:style-name="common-al"/>
            <text:p text:style-name="common-al">De milieu-effecten zullen worden beschreven in een milieueffectrapport (MER). Het definitieve (ontwerp) milieueffectrapport zal gelijktijdig met het ontwerpbestemmingsplan Bedrijventerrein Amstelveen Zuid (BTAZ) ter visie worden gelegd. De Commissie voor de m.e.r. (Cie m.e.r.) zal in deze periode haar bij wet verplichte toetsingsadvies uitbrengen.</text:p>
            <text:p text:style-name="common-al"/>
            <text:p text:style-name="common-al">
            <text:span text:style-name="nadrukvet">Reikwijdte en detailniveau</text:span>
          </text:p>
            <text:p text:style-name="common-al">Als voorbereiding op de milieueffectrapportage heeft de gemeente de “Notitie Reikwijdte en Detailniveau (NRD) Planm.e.r. bestemmingsplan Bedrijventerrein Amstelveen Zuid” opgesteld. Dit document geeft een afbakening van de reikwijdte en het detailniveau van het op te stellen MER. In de NRD wordt ingegaan op zowel inhoudelijke als procesmatige aspecten van het MER. De NRD beschrijft wat het voornemen is en welke alternatieven worden onderzocht. Ook geeft de NRD inzicht in de te onderzoeken milieueffecten en welke onderzoekscriteria worden gehanteerd. De NRD vormt het kader voor de verdere m.e.r.-procedure.</text:p>
            <text:p text:style-name="common-al"/>
            <text:p text:style-name="common-al">
            <text:span text:style-name="nadrukvet">Zienswijzen</text:span>
          </text:p>
            <text:p text:style-name="common-al">Door middel van deze kennisgeving wordt een ieder in de gelegenheid gesteld om binnen de inzagetermijn een zienswijze omtrent het voornemen om een nieuw bestemmingsplan Bedrijventerrein Amstelveen Zuid (BTAZ) voor te bereiden en omtrent de Notitie Reikwijdte en Detailniveau naar voren te brengen. De betrokken adviseurs en bestuursorganen worden geraadpleegd. Rekening houdende met de NRD en de ingekomen reacties zal het MER daarna worden opgesteld. De Commissie voor de m.e.r. wordt in deze fase niet om advies gevraagd.</text:p>
            <text:p text:style-name="common-al"/>
            <text:p text:style-name="common-al">
            <text:span text:style-name="nadrukvet">Ter inzage</text:span>
            <text:span text:style-name="nadrukvet"/>
          </text:p>
            <text:p text:style-name="common-al">De NRD ligt met ingang van 30 april 2020 gedurende een periode van vier weken voor een ieder ter inzage via de website van de gemeente Amstelveen (<text:a xlink:href="http://www.amstelveen.nl/btaz" xlink:type="simple">www.amstelveen.nl/btaz</text:a>). Gedurende de periode waarin de beperkende maatregelen ten gevolge van het coronavirus gelden, liggen geen documenten ter inzage in het raadhuis. U kunt de stukken tijdelijk alleen online inzien. Mocht u niet in de gelegenheid zijn om documenten online in te zien, dan kunt u telefonisch contact met de gemeente opnemen via (020) 540 49 11.</text:p>
            <text:p text:style-name="common-al"/>
            <text:p text:style-name="common-al">Gedurende deze vier weken kunt u uw reactie op de NRD digitaal indienen via <text:a xlink:href="mailto:bouwprojecten@amstelveen.nl" xlink:type="simple">bouwprojecten@amstelveen.nl</text:a>. Indien u een mondelinge zienswijze wilt indienen kunt u hiervoor bellen met (020) 540 49 11 en verzoeken om een afspraak met de behandelend ambtenaar. U kunt uw reactie ook schriftelijk geven door een brief te sturen aan het college van burgemeester en wethouders van de gemeente Amstelveen, Postbus 4, 1180BA Amstelveen onder vermelding van “Notitie Reikwijdte en Detailniveau Bedrijventerrein Amstelveen Zuid”. Verzocht wordt om in uw reactie duidelijk aan te geven over welk hoofdstuk, welke paragraaf of welke bijlage uw opmerking gaat. Het is niet nodig uw reactie op meerdere wijzen in te dienen, enkel digitaal of schriftelijk is voldoend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28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8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8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meta:user-defined meta:name="DC.source">artikel 7.9 van de Wet milieubeheer]|[1.0:c:BWBR0003245&amp;artikel=7.9&amp;g=2019-11-14</meta:user-defined>
    <meta:user-defined meta:name="OVERHEIDop.referentienummer">Z20-004038</meta:user-defined>
    <dc:language>nl</dc:language>
    <meta:user-defined meta:name="OVERHEID.Gemeente/DC.spatial">Amstelveen</meta:user-defined>
    <meta:user-defined meta:name="DC.title">Gemeente Amstelveen – Notitie Reikwijdte en Detailniveau (NRD) Planm.e.r. bestemmingsplan Bedrijventerrein Amstelveen Zuid</meta:user-defined>
    <meta:user-defined meta:name="DCTERMS.W3CDTF/DCTERMS.available">2020-04-28</meta:user-defined>
    <meta:user-defined meta:name="DCTERMS.W3CDTF/OVERHEIDop.jaargang">2020</meta:user-defined>
    <meta:user-defined meta:name="OVERHEIDop.publicationIssue">110283</meta:user-defined>
    <meta:user-defined meta:name="OVERHEIDop.GmbID/DC.identifier">gmb-2020-110283</meta:user-defined>
    <meta:user-defined meta:name="OVERHEIDop.versieInformatie"/>
  </office:meta>
</office:document-meta>
</file>