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letweg 12, 5245 BA, Rosmalen, het bouwen van een dakkapel aan voo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pletweg 12, 5245 BA, Rosmalen, het bouwen van een dakkapel aan voorzijde woning, bouwen, WB00053098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8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95.624 415813.477</meta:user-defined>
    <meta:user-defined meta:name="DC.title">Coupletweg 12, 5245 BA, Rosmalen, het bouwen van een dakkapel aan voorzijde woning - omgevingsvergunning -</meta:user-defined>
    <meta:user-defined meta:name="OVERHEID.PostcodeHuisnummer/OVERHEIDop.postcodeHuisnummer">5245BA 12</meta:user-defined>
    <meta:user-defined meta:name="OVERHEIDop.straatnaam">Coupletweg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282</meta:user-defined>
    <meta:user-defined meta:name="OVERHEIDop.GmbID/DC.identifier">gmb-2020-110282</meta:user-defined>
    <meta:user-defined meta:name="OVERHEIDop.versieInformatie"/>
  </office:meta>
</office:document-meta>
</file>